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a9c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2a9c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d288b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4934 CD – UCR – FPCS </text:span><text:span text:style-name="T4">de la señora diputada Espíndola, por el cual se solicita por intermedio del Ministerio de Salud, disponga ampliar la dotación de la guardia del Hospital de la ciudad de Vera, a la atención de como mínimo dos (2) profesionales por día, creándose para ello los cargos pertinente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4">La Cámara de Diputados de la Provincia vería con agrado que el Poder Ejecutivo, por intermedio del organismo que corresponda, evalúe la posibilidad de crear como m</text:span><text:span text:style-name="T6">ínimo dos (2) cargos de profesionales médicos para <text:s/></text:span><text:span text:style-name="T4">ampliar la </text:span><text:span text:style-name="T6">atención</text:span><text:span text:style-name="T4"> de la guardia del Hospital Regional de la ciudad de Vera, departamento Vera.</text:span></text:p>
      <text:p text:style-name="P3"/>
      <text:p text:style-name="P4"><text:span text:style-name="T2">Sala de la Comisión, </text:span><text:span text:style-name="T7">27 de octubre de 2021.</text:span></text:p>
      <text:p text:style-name="P4"><text:span text:style-name="T2">F</text:span><text:span text:style-name="T7">irmantes</text:span><text:span text:style-name="T2">: </text:span><text:span text:style-name="T3">CIANCIO – ARMAS BELAVI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2a9c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a9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7:52.488313504</dc:date>
    <meta:editing-duration>PT59S</meta:editing-duration>
    <meta:editing-cycles>2</meta:editing-cycles>
    <meta:document-statistic meta:table-count="0" meta:image-count="1" meta:object-count="0" meta:page-count="1" meta:paragraph-count="8" meta:word-count="181" meta:character-count="1155" meta:non-whitespace-character-count="973"/>
  </office:meta>
</office:document-meta>
</file>